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Liberation Mono" svg:font-family="'Liberation Mono', 'Courier New'" style:font-family-generic="moder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Preformatted_20_Text_20__28_user_29_">
      <style:paragraph-properties fo:margin-left="0cm" fo:margin-right="0cm" fo:line-height="95%" fo:text-align="justify" style:justify-single-word="false" fo:text-indent="1.251cm" style:auto-text-indent="false"/>
      <style:text-properties fo:color="#000000" loext:opacity="100%" style:font-name="Times New Roman" fo:font-size="14pt" fo:language="uk" fo:country="UA" officeooo:paragraph-rsid="00020370" style:font-size-asian="14pt" style:font-name-complex="Times New Roman" style:font-size-complex="14pt"/>
    </style:style>
    <style:style style:name="P2" style:family="paragraph" style:parent-style-name="Preformatted_20_Text_20__28_user_29_">
      <style:paragraph-properties fo:margin-left="0cm" fo:margin-right="0cm" fo:line-height="95%" fo:text-align="justify" style:justify-single-word="false" fo:text-indent="1.251cm" style:auto-text-indent="false">
        <style:tab-stops>
          <style:tab-stop style:position="2.501cm"/>
        </style:tab-stops>
      </style:paragraph-properties>
      <style:text-properties style:font-name="Times New Roman" fo:font-size="14pt" fo:language="uk" fo:country="UA" officeooo:paragraph-rsid="00020370" style:font-name-asian="Times New Roman" style:font-size-asian="14pt" style:language-asian="ru" style:country-asian="RU" style:font-name-complex="Times New Roman" style:font-size-complex="14pt" style:language-complex="ar" style:country-complex="SA"/>
    </style:style>
    <style:style style:name="P3" style:family="paragraph" style:parent-style-name="Preformatted_20_Text_20__28_user_29_">
      <style:paragraph-properties fo:margin-left="0cm" fo:margin-right="0cm" fo:line-height="95%" fo:text-align="justify" style:justify-single-word="false" fo:text-indent="1.251cm" style:auto-text-indent="false"/>
      <style:text-properties style:font-name="Times New Roman" fo:font-size="14pt" fo:language="uk" fo:country="UA" officeooo:paragraph-rsid="00020370" style:font-name-asian="Times New Roman" style:font-size-asian="14pt" style:language-asian="ru" style:country-asian="RU" style:font-name-complex="Times New Roman" style:font-size-complex="14pt" style:language-complex="ar" style:country-complex="SA"/>
    </style:style>
    <style:style style:name="P4" style:family="paragraph" style:parent-style-name="Preformatted_20_Text_20__28_user_29_">
      <style:paragraph-properties fo:margin-left="0cm" fo:margin-right="0cm" fo:line-height="95%" fo:text-align="justify" style:justify-single-word="false" fo:text-indent="1.251cm" style:auto-text-indent="false">
        <style:tab-stops>
          <style:tab-stop style:position="2cm"/>
          <style:tab-stop style:position="2.501cm"/>
        </style:tab-stops>
      </style:paragraph-properties>
      <style:text-properties style:font-name="Times New Roman" fo:font-size="14pt" fo:language="uk" fo:country="UA" officeooo:paragraph-rsid="00020370" style:font-name-asian="Times New Roman" style:font-size-asian="14pt" style:language-asian="ru" style:country-asian="RU" style:font-name-complex="Times New Roman" style:font-size-complex="14pt" style:language-complex="ar" style:country-complex="SA"/>
    </style:style>
    <style:style style:name="P5" style:family="paragraph" style:parent-style-name="Preformatted_20_Text_20__28_user_29_">
      <style:paragraph-properties fo:margin-left="0cm" fo:margin-right="0cm" fo:line-height="95%" fo:text-align="justify" style:justify-single-word="false" fo:text-indent="1.251cm" style:auto-text-indent="false">
        <style:tab-stops>
          <style:tab-stop style:position="2.251cm"/>
        </style:tab-stops>
      </style:paragraph-properties>
      <style:text-properties style:font-name="Times New Roman" fo:font-size="14pt" fo:language="uk" fo:country="UA" officeooo:paragraph-rsid="00020370" style:font-name-asian="Times New Roman" style:font-size-asian="14pt" style:language-asian="ru" style:country-asian="RU" style:font-name-complex="Times New Roman" style:font-size-complex="14pt" style:language-complex="ar" style:country-complex="SA"/>
    </style:style>
    <style:style style:name="P6" style:family="paragraph" style:parent-style-name="Preformatted_20_Text_20__28_user_29_">
      <style:paragraph-properties fo:margin-left="0cm" fo:margin-right="0cm" fo:line-height="95%" fo:text-align="justify" style:justify-single-word="false" fo:text-indent="1.251cm" style:auto-text-indent="false"/>
      <style:text-properties style:font-name="Times New Roman" fo:font-size="14pt" fo:language="uk" fo:country="UA" officeooo:rsid="00020370" officeooo:paragraph-rsid="00020370" style:font-name-asian="Times New Roman" style:font-size-asian="14pt" style:language-asian="ru" style:country-asian="RU" style:font-name-complex="Times New Roman" style:font-size-complex="14pt" style:language-complex="ar" style:country-complex="SA"/>
    </style:style>
    <style:style style:name="P7" style:family="paragraph" style:parent-style-name="Preformatted_20_Text_20__28_user_29_">
      <style:paragraph-properties fo:margin-left="0cm" fo:margin-right="0cm" fo:line-height="95%" fo:text-align="justify" style:justify-single-word="false" fo:text-indent="1.251cm" style:auto-text-indent="false"/>
      <style:text-properties style:font-name="Times New Roman" fo:font-size="14pt" fo:language="uk" fo:country="UA" fo:font-weight="bold" officeooo:paragraph-rsid="00020370" style:font-name-asian="Times New Roman" style:font-size-asian="14pt" style:language-asian="ru" style:country-asian="RU" style:font-weight-asian="bold" style:font-name-complex="Times New Roman" style:font-size-complex="14pt" style:language-complex="ar" style:country-complex="SA"/>
    </style:style>
    <style:style style:name="P8" style:family="paragraph" style:parent-style-name="Preformatted_20_Text_20__28_user_29_">
      <style:paragraph-properties fo:margin-left="0cm" fo:margin-right="0cm" fo:line-height="95%" fo:text-align="justify" style:justify-single-word="false" fo:text-indent="1.251cm" style:auto-text-indent="false"/>
      <style:text-properties style:font-name="Times New Roman" fo:font-size="14pt" officeooo:paragraph-rsid="00020370" style:font-size-asian="14pt" style:font-size-complex="14pt"/>
    </style:style>
    <style:style style:name="P9" style:family="paragraph" style:parent-style-name="Preformatted_20_Text_20__28_user_29_">
      <style:paragraph-properties fo:margin-left="0cm" fo:margin-right="0cm" fo:line-height="95%" fo:text-align="justify" style:justify-single-word="false" fo:text-indent="1.251cm" style:auto-text-indent="false">
        <style:tab-stops>
          <style:tab-stop style:position="2.251cm"/>
        </style:tab-stops>
      </style:paragraph-properties>
      <style:text-properties style:font-name="Times New Roman" fo:font-size="14pt" officeooo:paragraph-rsid="00020370" style:font-size-asian="14pt" style:font-size-complex="14pt"/>
    </style:style>
    <style:style style:name="P10" style:family="paragraph" style:parent-style-name="Preformatted_20_Text_20__28_user_29_">
      <style:paragraph-properties fo:margin-left="0cm" fo:margin-right="0cm" fo:line-height="95%" fo:text-align="justify" style:justify-single-word="false" fo:text-indent="1.251cm" style:auto-text-indent="false">
        <style:tab-stops>
          <style:tab-stop style:position="2.501cm"/>
        </style:tab-stops>
      </style:paragraph-properties>
      <style:text-properties style:font-name="Times New Roman" fo:font-size="14pt" officeooo:paragraph-rsid="00020370" style:font-size-asian="14pt" style:font-size-complex="14pt"/>
    </style:style>
    <style:style style:name="P11" style:family="paragraph" style:parent-style-name="Standard">
      <loext:graphic-properties draw:fill="solid" draw:fill-color="#ffffff"/>
      <style:paragraph-properties fo:margin-left="0cm" fo:margin-right="0cm" fo:line-height="95%" fo:text-align="justify" style:justify-single-word="false" fo:text-indent="1.251cm" style:auto-text-indent="false" fo:background-color="#ffffff">
        <style:tab-stops>
          <style:tab-stop style:position="2cm"/>
        </style:tab-stops>
      </style:paragraph-properties>
      <style:text-properties style:font-name="Times New Roman" fo:font-size="14pt" officeooo:paragraph-rsid="00020370" style:font-size-asian="14pt" style:font-size-complex="14pt"/>
    </style:style>
    <style:style style:name="P12" style:family="paragraph" style:parent-style-name="Standard">
      <loext:graphic-properties draw:fill="solid" draw:fill-color="#ffffff"/>
      <style:paragraph-properties fo:margin-left="0cm" fo:margin-right="0cm" fo:line-height="95%" fo:text-align="justify" style:justify-single-word="false" fo:text-indent="1.251cm" style:auto-text-indent="false" fo:background-color="#ffffff">
        <style:tab-stops>
          <style:tab-stop style:position="2cm"/>
        </style:tab-stops>
      </style:paragraph-properties>
      <style:text-properties style:font-name="Times New Roman" fo:font-size="14pt" fo:language="uk" fo:country="UA" officeooo:paragraph-rsid="00020370" style:font-size-asian="14pt" style:font-size-complex="14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501cm"/>
          <style:tab-stop style:position="2cm"/>
        </style:tab-stops>
      </style:paragraph-properties>
      <style:text-properties fo:font-variant="normal" fo:text-transform="none" fo:color="#000000" loext:opacity="100%" style:font-name="Times New Roman1" fo:font-size="14pt" fo:letter-spacing="normal" fo:font-style="normal" fo:font-weight="normal" officeooo:paragraph-rsid="000278cf" style:font-size-asian="14pt" style:font-style-asian="normal" style:font-weight-asian="normal" style:font-name-complex="Times New Roman2" style:font-size-complex="14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501cm"/>
          <style:tab-stop style:position="2cm"/>
        </style:tab-stops>
      </style:paragraph-properties>
      <style:text-properties fo:font-variant="normal" fo:text-transform="none" fo:color="#000000" loext:opacity="100%" style:font-name="Times New Roman1" fo:font-size="14pt" fo:letter-spacing="normal" fo:language="uk" fo:country="UA" fo:font-style="normal" fo:font-weight="normal" officeooo:paragraph-rsid="000278cf" style:font-name-asian="Times New Roman" style:font-size-asian="14pt" style:language-asian="ru" style:country-asian="RU" style:font-style-asian="normal" style:font-weight-asian="normal" style:font-name-complex="Times New Roman2" style:font-size-complex="14pt" style:language-complex="ar" style:country-complex="SA"/>
    </style:style>
    <style:style style:name="P15" style:family="paragraph" style:parent-style-name="ОЛКдокумент">
      <style:paragraph-properties fo:margin-left="0cm" fo:margin-right="0cm" fo:line-height="95%" fo:text-indent="1.251cm" style:auto-text-indent="false">
        <style:tab-stops>
          <style:tab-stop style:position="2cm"/>
        </style:tab-stops>
      </style:paragraph-properties>
      <style:text-properties fo:color="#000000" loext:opacity="100%" style:font-name="Times New Roman" fo:font-size="14pt" officeooo:paragraph-rsid="00020370" style:font-size-asian="14pt" style:font-size-complex="14pt"/>
    </style:style>
    <style:style style:name="P16" style:family="paragraph" style:parent-style-name="ОЛКдокумент">
      <style:paragraph-properties fo:margin-left="0cm" fo:margin-right="0cm" fo:line-height="95%" fo:text-indent="1.251cm" style:auto-text-indent="false">
        <style:tab-stops>
          <style:tab-stop style:position="2cm"/>
          <style:tab-stop style:position="2.501cm"/>
        </style:tab-stops>
      </style:paragraph-properties>
      <style:text-properties fo:color="#000000" loext:opacity="100%" style:font-name="Times New Roman" fo:font-size="14pt" officeooo:paragraph-rsid="00020370" style:font-size-asian="14pt" style:language-asian="uk" style:country-asian="UA" style:font-size-complex="14pt"/>
    </style:style>
    <style:style style:name="P17" style:family="paragraph" style:parent-style-name="ОЛКдокумент">
      <style:paragraph-properties fo:margin-left="0cm" fo:margin-right="0cm" fo:line-height="95%" fo:text-indent="1.251cm" style:auto-text-indent="false">
        <style:tab-stops>
          <style:tab-stop style:position="2cm"/>
        </style:tab-stops>
      </style:paragraph-properties>
      <style:text-properties fo:color="#000000" loext:opacity="100%" style:font-name="Times New Roman" fo:font-size="14pt" officeooo:paragraph-rsid="00020370" style:font-size-asian="14pt" style:language-asian="uk" style:country-asian="UA" style:font-size-complex="14pt"/>
    </style:style>
    <style:style style:name="P18" style:family="paragraph" style:parent-style-name="ОЛКдокумент">
      <style:paragraph-properties fo:margin-left="0cm" fo:margin-right="0cm" fo:line-height="95%" fo:text-indent="1.251cm" style:auto-text-indent="false">
        <style:tab-stops>
          <style:tab-stop style:position="2.501cm"/>
        </style:tab-stops>
      </style:paragraph-properties>
      <style:text-properties style:font-name="Times New Roman" fo:font-size="14pt" officeooo:paragraph-rsid="00020370" style:font-size-asian="14pt" style:font-size-complex="14pt"/>
    </style:style>
    <style:style style:name="P19" style:family="paragraph" style:parent-style-name="ОЛКдокумент">
      <style:paragraph-properties fo:margin-left="0cm" fo:margin-right="0cm" fo:line-height="95%" fo:text-indent="1.251cm" style:auto-text-indent="false">
        <style:tab-stops>
          <style:tab-stop style:position="2.251cm"/>
        </style:tab-stops>
      </style:paragraph-properties>
      <style:text-properties style:font-name="Times New Roman" fo:font-size="14pt" officeooo:paragraph-rsid="00020370" style:font-size-asian="14pt" style:font-size-complex="14pt"/>
    </style:style>
    <style:style style:name="P20" style:family="paragraph" style:parent-style-name="ОЛКдокумент">
      <style:paragraph-properties fo:margin-left="0cm" fo:margin-right="0cm" fo:line-height="95%" fo:text-indent="1.251cm" style:auto-text-indent="false">
        <style:tab-stops>
          <style:tab-stop style:position="2.251cm"/>
          <style:tab-stop style:position="2.501cm"/>
        </style:tab-stops>
      </style:paragraph-properties>
      <style:text-properties style:font-name="Times New Roman" fo:font-size="14pt" officeooo:paragraph-rsid="00020370" style:font-size-asian="14pt" style:font-size-complex="14pt"/>
    </style:style>
    <style:style style:name="P21" style:family="paragraph" style:parent-style-name="ОЛКдокумент">
      <style:paragraph-properties fo:margin-left="0cm" fo:margin-right="0cm" fo:line-height="95%" fo:text-indent="1.251cm" style:auto-text-indent="false"/>
      <style:text-properties style:font-name="Times New Roman" fo:font-size="14pt" officeooo:paragraph-rsid="00020370" style:font-size-asian="14pt" style:font-size-complex="14pt"/>
    </style:style>
    <style:style style:name="P22" style:family="paragraph" style:parent-style-name="ОЛКдокумент">
      <style:paragraph-properties fo:margin-left="0cm" fo:margin-right="0cm" fo:line-height="95%" fo:text-indent="1.251cm" style:auto-text-indent="false">
        <style:tab-stops>
          <style:tab-stop style:position="2cm"/>
        </style:tab-stops>
      </style:paragraph-properties>
      <style:text-properties style:font-name="Times New Roman" fo:font-size="14pt" officeooo:paragraph-rsid="00020370" style:font-size-asian="14pt" style:font-size-complex="14pt"/>
    </style:style>
    <style:style style:name="P23" style:family="paragraph" style:parent-style-name="Стандартный_20_HTML">
      <loext:graphic-properties draw:fill="solid" draw:fill-color="#ffffff"/>
      <style:paragraph-properties fo:margin-left="0cm" fo:margin-right="0cm" fo:text-align="justify" style:justify-single-word="false" fo:text-indent="1.251cm" style:auto-text-indent="false" fo:background-color="#ffffff">
        <style:tab-stops>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20370" style:font-size-asian="14pt" style:font-size-complex="14pt"/>
    </style:style>
    <style:style style:name="P24" style:family="paragraph" style:parent-style-name="Preformatted_20_Text_20__28_user_29_">
      <style:paragraph-properties fo:line-height="95%" fo:text-align="justify" style:justify-single-word="false"/>
      <style:text-properties style:font-name="Times New Roman" fo:font-size="14pt" fo:language="uk" fo:country="UA" officeooo:paragraph-rsid="00020370" style:font-name-asian="Times New Roman" style:font-size-asian="14pt" style:language-asian="ru" style:country-asian="RU" style:font-name-complex="Times New Roman" style:font-size-complex="14pt" style:language-complex="ar" style:country-complex="SA"/>
    </style:style>
    <style:style style:name="P25" style:family="paragraph" style:parent-style-name="Preformatted_20_Text_20__28_user_29_">
      <style:paragraph-properties fo:line-height="95%" fo:text-align="justify" style:justify-single-word="false"/>
      <style:text-properties style:font-name="Times New Roman" fo:font-size="14pt" fo:language="uk" fo:country="UA" fo:font-weight="bold" officeooo:rsid="00030280" officeooo:paragraph-rsid="0003028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26" style:family="paragraph" style:parent-style-name="Standard">
      <style:paragraph-properties fo:margin-left="9.001cm" fo:margin-right="0cm" fo:line-height="95%" fo:text-indent="0cm" style:auto-text-indent="false"/>
      <style:text-properties style:font-name="Times New Roman" fo:font-size="14pt" officeooo:paragraph-rsid="00020370" style:font-size-asian="14pt" style:font-size-complex="14pt"/>
    </style:style>
    <style:style style:name="P27" style:family="paragraph" style:parent-style-name="ОЛКдокумент">
      <style:paragraph-properties fo:line-height="95%" fo:text-align="center" style:justify-single-word="false"/>
      <style:text-properties officeooo:paragraph-rsid="00020370" style:font-weight-complex="bold"/>
    </style:style>
    <style:style style:name="P28" style:family="paragraph" style:parent-style-name="ОЛКдокумент">
      <style:paragraph-properties fo:line-height="95%" fo:text-align="center" style:justify-single-word="false"/>
      <style:text-properties style:font-name="Times New Roman" fo:font-size="14pt" officeooo:paragraph-rsid="00020370" style:font-size-asian="14pt" style:font-size-complex="14pt" style:font-weight-complex="bold"/>
    </style:style>
    <style:style style:name="P29" style:family="paragraph" style:parent-style-name="ОЛКдокумент">
      <style:paragraph-properties fo:line-height="95%"/>
      <style:text-properties style:font-name="Times New Roman" fo:font-size="14pt" officeooo:paragraph-rsid="00020370" style:font-size-asian="14pt" style:font-size-complex="14pt"/>
    </style:style>
    <style:style style:name="P30" style:family="paragraph" style:parent-style-name="ОЛКдокумент">
      <style:paragraph-properties fo:line-height="95%"/>
      <style:text-properties style:font-name="Times New Roman" fo:font-size="14pt" fo:font-weight="bold" officeooo:paragraph-rsid="00020370" style:font-size-asian="14pt" style:font-weight-asian="bold" style:font-size-complex="14pt"/>
    </style:style>
    <style:style style:name="P31" style:family="paragraph" style:parent-style-name="ОЛКдокумент">
      <style:paragraph-properties fo:margin-left="0cm" fo:margin-right="0cm" fo:line-height="95%" fo:text-align="center" style:justify-single-word="false" fo:text-indent="0cm" style:auto-text-indent="false"/>
      <style:text-properties style:font-name="Times New Roman" fo:font-size="14pt" officeooo:paragraph-rsid="00020370" style:font-size-asian="14pt" style:font-size-complex="14pt"/>
    </style:style>
    <style:style style:name="P32" style:family="paragraph" style:parent-style-name="ОЛКдокумент">
      <style:paragraph-properties fo:margin-left="0cm" fo:margin-right="0cm" fo:line-height="95%" fo:text-align="center" style:justify-single-word="false" fo:text-indent="0cm" style:auto-text-indent="false"/>
      <style:text-properties style:font-name="Times New Roman" fo:font-size="14pt" fo:font-weight="bold" officeooo:paragraph-rsid="00020370" style:font-size-asian="14pt" style:font-weight-asian="bold" style:font-size-complex="14pt" style:font-weight-complex="bold"/>
    </style:style>
    <style:style style:name="P33" style:family="paragraph" style:parent-style-name="ОЛКдокумент">
      <style:paragraph-properties fo:margin-left="0cm" fo:margin-right="0cm" fo:line-height="95%" fo:text-align="center" style:justify-single-word="false" fo:text-indent="0cm" style:auto-text-indent="false"/>
      <style:text-properties style:font-name="Times New Roman" fo:font-size="14pt" fo:font-weight="bold" officeooo:paragraph-rsid="00020370" style:font-size-asian="14pt" style:font-weight-asian="bold" style:font-size-complex="14pt"/>
    </style:style>
    <style:style style:name="P34" style:family="paragraph" style:parent-style-name="ОЛКдокумент">
      <style:paragraph-properties fo:margin-left="0cm" fo:margin-right="0cm" fo:line-height="95%" fo:text-align="center" style:justify-single-word="false" fo:text-indent="0cm" style:auto-text-indent="false"/>
      <style:text-properties style:font-name="Times New Roman" fo:font-size="14pt" fo:language="uk" fo:country="UA" fo:font-weight="bold" officeooo:paragraph-rsid="00020370" style:font-size-asian="14pt" style:font-weight-asian="bold" style:font-size-complex="14pt"/>
    </style:style>
    <style:style style:name="P35" style:family="paragraph" style:parent-style-name="ОЛКдокумент">
      <style:paragraph-properties fo:margin-left="1.251cm" fo:margin-right="0cm" fo:line-height="95%" fo:text-indent="0cm" style:auto-text-indent="false">
        <style:tab-stops>
          <style:tab-stop style:position="2cm"/>
        </style:tab-stops>
      </style:paragraph-properties>
      <style:text-properties fo:color="#000000" loext:opacity="100%" style:font-name="Times New Roman" fo:font-size="14pt" officeooo:paragraph-rsid="00020370" style:font-size-asian="14pt" style:font-size-complex="14pt"/>
    </style:style>
    <style:style style:name="P36" style:family="paragraph" style:parent-style-name="Стандартный_20_HTML">
      <loext:graphic-properties draw:fill="solid" draw:fill-color="#ffffff"/>
      <style:paragraph-properties fo:text-align="justify" style:justify-single-word="false" fo:background-color="#ffffff">
        <style:tab-stops>
          <style:tab-stop style:position="1.251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20370" style:font-size-asian="14pt" style:font-size-complex="14pt"/>
    </style:style>
    <style:style style:name="P37" style:family="paragraph" style:parent-style-name="Text_20_body">
      <style:paragraph-properties fo:margin-left="0cm" fo:margin-right="0cm" fo:margin-top="0cm" fo:margin-bottom="0.265cm" style:contextual-spacing="false" fo:line-height="95%" fo:text-align="justify" style:justify-single-word="false" fo:orphans="2" fo:widows="2" fo:text-indent="0.794cm" style:auto-text-indent="false"/>
      <style:text-properties style:font-name="Times New Roman" fo:font-size="14pt" fo:language="uk" fo:country="UA" officeooo:paragraph-rsid="000278cf" style:font-name-asian="Times New Roman" style:font-size-asian="14pt" style:language-asian="ru" style:country-asian="RU" style:font-name-complex="Times New Roman" style:font-size-complex="14pt" style:language-complex="ar" style:country-complex="SA"/>
    </style:style>
    <style:style style:name="P38" style:family="paragraph" style:parent-style-name="Standard">
      <style:paragraph-properties fo:margin-left="0cm" fo:margin-right="0cm" fo:margin-top="0cm" fo:margin-bottom="0.265cm" style:contextual-spacing="false" fo:text-align="justify" style:justify-single-word="false" fo:orphans="2" fo:widows="2" fo:text-indent="0.794cm" style:auto-text-indent="false"/>
      <style:text-properties officeooo:paragraph-rsid="000278cf"/>
    </style:style>
    <style:style style:name="P39" style:family="paragraph" style:parent-style-name="List_20_Paragraph" style:list-style-name="WW8Num3">
      <style:paragraph-properties fo:margin-left="0cm" fo:margin-right="0cm" fo:margin-top="0.106cm" fo:margin-bottom="0.106cm" style:contextual-spacing="false" fo:line-height="95%" fo:text-align="justify" style:justify-single-word="false" fo:text-indent="1.251cm" style:auto-text-indent="false">
        <style:tab-stops>
          <style:tab-stop style:position="1.251cm"/>
          <style:tab-stop style:position="1.501cm"/>
        </style:tab-stops>
      </style:paragraph-properties>
      <style:text-properties fo:font-variant="normal" fo:text-transform="none" fo:color="#000000" loext:opacity="100%" style:font-name="Times New Roman" fo:font-size="14pt" fo:letter-spacing="normal" fo:language="uk" fo:country="UA" fo:font-style="normal" fo:font-weight="normal" officeooo:paragraph-rsid="0003e13a" style:font-name-asian="Times New Roman" style:font-size-asian="14pt" style:language-asian="ru" style:country-asian="RU" style:font-style-asian="normal" style:font-weight-asian="normal" style:font-name-complex="Times New Roman2" style:font-size-complex="14pt" style:language-complex="ar" style:country-complex="SA"/>
    </style:style>
    <style:style style:name="P40" style:family="paragraph" style:parent-style-name="Standard" style:list-style-name="WW8Num2">
      <loext:graphic-properties draw:fill="solid" draw:fill-color="#ffffff"/>
      <style:paragraph-properties fo:margin-left="0cm" fo:margin-right="0cm" fo:line-height="95%" fo:text-align="justify" style:justify-single-word="false" fo:text-indent="1.251cm" style:auto-text-indent="false" fo:background-color="#ffffff">
        <style:tab-stops>
          <style:tab-stop style:position="2cm"/>
          <style:tab-stop style:position="2.501cm"/>
        </style:tab-stops>
      </style:paragraph-properties>
      <style:text-properties style:font-name="Times New Roman" fo:font-size="14pt" officeooo:paragraph-rsid="00020370" style:font-size-asian="14pt" style:font-size-complex="14pt"/>
    </style:style>
    <style:style style:name="P41" style:family="paragraph" style:parent-style-name="Standard" style:list-style-name="WW8Num3">
      <style:paragraph-properties fo:margin-left="0cm" fo:margin-right="0cm" fo:margin-top="0cm" fo:margin-bottom="0cm" style:contextual-spacing="false" fo:line-height="100%" fo:text-align="justify" style:justify-single-word="false" fo:text-indent="1.251cm" style:auto-text-indent="false">
        <style:tab-stops>
          <style:tab-stop style:position="1.501cm"/>
          <style:tab-stop style:position="2cm"/>
        </style:tab-stops>
      </style:paragraph-properties>
      <style:text-properties fo:font-variant="normal" fo:text-transform="none" fo:color="#000000" loext:opacity="100%" style:font-name="Times New Roman" fo:font-size="14pt" fo:letter-spacing="normal" fo:font-style="normal" fo:font-weight="normal" officeooo:paragraph-rsid="0003e13a" style:font-size-asian="14pt" style:font-style-asian="normal" style:font-weight-asian="normal" style:font-name-complex="Times New Roman2" style:font-size-complex="14pt"/>
    </style:style>
    <style:style style:name="P42" style:family="paragraph" style:parent-style-name="ОЛКдокумент" style:list-style-name="WW8Num2">
      <style:paragraph-properties fo:line-height="95%" fo:text-align="center" style:justify-single-word="false"/>
      <style:text-properties style:font-name="Times New Roman" fo:font-size="14pt" fo:font-weight="bold" officeooo:paragraph-rsid="00020370" style:font-size-asian="14pt" style:font-weight-asian="bold"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7548c" style:font-weight-asian="bold" style:font-weight-complex="bold"/>
    </style:style>
    <style:style style:name="T4" style:family="text">
      <style:text-properties style:font-weight-complex="bold"/>
    </style:style>
    <style:style style:name="T5" style:family="text">
      <style:text-properties fo:color="#ff0000" loext:opacity="100%" fo:language="uk" fo:country="UA" style:language-asian="uk" style:country-asian="UA" style:font-name-complex="Times New Roman"/>
    </style:style>
    <style:style style:name="T6" style:family="text">
      <style:text-properties fo:color="#292b2c" loext:opacity="100%" fo:language="uk" fo:country="UA" style:language-asian="ru" style:country-asian="RU" style:font-name-complex="Times New Roman"/>
    </style:style>
    <style:style style:name="T7" style:family="text">
      <style:text-properties fo:color="#000000" loext:opacity="100%"/>
    </style:style>
    <style:style style:name="T8" style:family="text">
      <style:text-properties fo:color="#000000" loext:opacity="100%" style:language-asian="uk" style:country-asian="UA"/>
    </style:style>
    <style:style style:name="T9" style:family="text">
      <style:text-properties fo:color="#000000" loext:opacity="100%" fo:language="uk" fo:country="UA"/>
    </style:style>
    <style:style style:name="T10" style:family="text">
      <style:text-properties fo:color="#000000" loext:opacity="100%" fo:language="uk" fo:country="UA" style:language-asian="uk" style:country-asian="UA" style:font-name-complex="Times New Roman"/>
    </style:style>
    <style:style style:name="T11" style:family="text">
      <style:text-properties fo:color="#000000" loext:opacity="100%" fo:language="uk" fo:country="UA" fo:background-color="#ffffff" loext:char-shading-value="0" style:font-name-complex="Times New Roman"/>
    </style:style>
    <style:style style:name="T12" style:family="text">
      <style:text-properties fo:color="#000000" loext:opacity="100%" fo:language="uk" fo:country="UA" style:font-name-complex="Times New Roman"/>
    </style:style>
    <style:style style:name="T13" style:family="text">
      <style:text-properties style:language-asian="uk" style:country-asian="UA"/>
    </style:style>
    <style:style style:name="T14" style:family="text">
      <style:text-properties officeooo:rsid="00020370"/>
    </style:style>
    <style:style style:name="T15" style:family="text">
      <style:text-properties fo:language="uk" fo:country="UA"/>
    </style:style>
    <style:style style:name="T16" style:family="text">
      <style:text-properties fo:language="uk" fo:country="UA" officeooo:rsid="00020370"/>
    </style:style>
    <style:style style:name="T17" style:family="text">
      <style:text-properties fo:language="uk" fo:country="UA" style:font-style-complex="italic" style:font-weight-complex="bold"/>
    </style:style>
    <style:style style:name="T18" style:family="text">
      <style:text-properties fo:language="uk" fo:country="UA" style:language-asian="uk" style:country-asian="UA"/>
    </style:style>
    <style:style style:name="T19" style:family="text">
      <style:text-properties fo:language="uk" fo:country="UA" style:language-asian="uk" style:country-asian="UA" style:font-name-complex="Times New Roman"/>
    </style:style>
    <style:style style:name="T20" style:family="text">
      <style:text-properties fo:language="uk" fo:country="UA" style:font-name-complex="Times New Roman"/>
    </style:style>
    <style:style style:name="T21" style:family="text">
      <style:text-properties fo:language="uk" fo:country="UA" officeooo:rsid="000278cf" style:font-name-complex="Times New Roman"/>
    </style:style>
    <style:style style:name="T22" style:family="text">
      <style:text-properties fo:language="uk" fo:country="UA" style:font-name-asian="Times New Roman" style:language-asian="ru" style:country-asian="RU" style:font-name-complex="Times New Roman" style:language-complex="ar" style:country-complex="SA"/>
    </style:style>
    <style:style style:name="T23" style:family="text">
      <style:text-properties fo:language="uk" fo:country="UA" officeooo:rsid="00020370" style:font-name-asian="Times New Roman" style:language-asian="ru" style:country-asian="RU" style:font-name-complex="Times New Roman" style:language-complex="ar" style:country-complex="SA"/>
    </style:style>
    <style:style style:name="T24" style:family="text">
      <style:text-properties fo:language="uk" fo:country="UA" officeooo:rsid="000278cf" style:font-name-asian="Times New Roman" style:language-asian="ru" style:country-asian="RU" style:font-name-complex="Times New Roman" style:language-complex="ar" style:country-complex="SA"/>
    </style:style>
    <style:style style:name="T25" style:family="text">
      <style:text-properties fo:language="uk" fo:country="UA" officeooo:rsid="000278cf"/>
    </style:style>
    <style:style style:name="T26" style:family="text">
      <style:text-properties fo:language="uk" fo:country="UA" officeooo:rsid="0003e13a"/>
    </style:style>
    <style:style style:name="T27" style:family="text">
      <style:text-properties fo:language="uk" fo:country="UA" officeooo:rsid="0007548c"/>
    </style:style>
    <style:style style:name="T28" style:family="text">
      <style:text-properties style:font-name-complex="Times New Roman1"/>
    </style:style>
    <style:style style:name="T29" style:family="text">
      <style:text-properties officeooo:rsid="000278cf"/>
    </style:style>
    <style:style style:name="T30" style:family="text">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size-complex="14pt"/>
    </style:style>
    <style:style style:name="T31" style:family="text">
      <style:text-properties fo:font-variant="normal" fo:text-transform="none" fo:color="#000000" loext:opacity="100%" style:font-name="Times New Roman1" fo:font-size="14pt" fo:letter-spacing="normal" fo:font-style="normal" style:text-underline-style="none" fo:font-weight="normal" style:font-size-asian="14pt" style:font-style-asian="normal" style:font-weight-asian="normal" style:font-size-complex="14pt"/>
    </style:style>
    <style:style style:name="T32" style:family="text">
      <style:text-properties fo:font-variant="normal" fo:text-transform="none" fo:color="#000000" loext:opacity="100%" style:font-name="Times New Roman1" fo:font-size="14pt" fo:letter-spacing="normal" fo:language="uk" fo:country="UA" fo:font-style="normal" fo:font-weight="normal" style:font-size-asian="14pt" style:font-style-asian="normal" style:font-weight-asian="normal" style:font-size-complex="14pt"/>
    </style:style>
    <style:style style:name="T33" style:family="text">
      <style:text-properties fo:font-variant="normal" fo:text-transform="none" fo:color="#000000" loext:opacity="100%" style:font-name="Times New Roman1" fo:font-size="14pt" fo:letter-spacing="normal" fo:language="uk" fo:country="UA" fo:font-style="normal" fo:font-weight="normal" officeooo:rsid="0007548c" style:font-size-asian="14pt" style:font-style-asian="normal" style:font-weight-asian="normal" style:font-size-complex="14pt"/>
    </style:style>
    <style:style style:name="T34" style:family="text">
      <style:text-properties fo:font-variant="normal" fo:text-transform="none" fo:color="#000000" loext:opacity="100%" style:font-name="Times New Roman1" fo:letter-spacing="normal" fo:font-style="normal" fo:font-weight="normal" style:font-style-asian="normal" style:font-weight-asian="normal" style:font-name-complex="Times New Roman2"/>
    </style:style>
    <style:style style:name="T35" style:family="text">
      <style:text-properties fo:font-variant="normal" fo:text-transform="none" fo:color="#000000" loext:opacity="100%" style:font-name="Times New Roman1" fo:letter-spacing="normal" fo:font-style="normal" fo:font-weight="normal" officeooo:rsid="0007548c" style:font-style-asian="normal" style:font-weight-asian="normal" style:font-name-complex="Times New Roman2"/>
    </style:style>
    <style:style style:name="T36" style:family="text">
      <style:text-properties fo:font-variant="normal" fo:text-transform="none" fo:color="#000000" loext:opacity="100%" style:font-name="Times New Roman1" fo:letter-spacing="normal" fo:font-style="normal" style:text-underline-style="none" fo:font-weight="normal" style:font-style-asian="normal" style:font-weight-asian="normal" style:font-name-complex="Times New Roman2"/>
    </style:style>
    <style:style style:name="T37" style:family="text">
      <style:text-properties officeooo:rsid="000754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text:s/>ЗАТВЕРДЖЕНО</text:span> <text:line-break/>Наказ Новоград-Волинського міськрайонного суду Житомирської області від «21» лютого 2020 <text:s/>№ 9 <text:span text:style-name="T14">(зі змінами та доповненнями відповідно до наказ</text:span><text:span text:style-name="T25">ів</text:span><text:span text:style-name="T14"> № 23 від 17 квітня 2020, № 76 </text:span><text:span text:style-name="T25">від 15.12.2020, </text:span><text:span text:style-name="T26">№ 9 від 30.08.2021, </text:span><text:span text:style-name="T27">№ 5 від 28.04.2025</text:span><text:span text:style-name="T14">)</text:span> </text:p>
      <text:p text:style-name="P27"><text:bookmark text:name="o17"/><text:bookmark text:name="o18"/></text:p>
      <text:p text:style-name="P28"/>
      <text:p text:style-name="P31"><text:span text:style-name="T2">ПРАВИЛА</text:span><text:span text:style-name="T4"> </text:span></text:p>
      <text:p text:style-name="P31"><text:span text:style-name="T4"><text:line-break/></text:span><text:span text:style-name="T2">пропуску осіб до </text:span><text:span text:style-name="T3">Звягельського</text:span><text:span text:style-name="T2"> міськрайонного суду Житомирської області та на його територію транспортних засобів</text:span></text:p>
      <text:p text:style-name="P32"/>
      <text:p text:style-name="P33"><text:bookmark text:name="o19"/>1. Загальні положення</text:p>
      <text:p text:style-name="P30"/>
      <text:p text:style-name="P18"><text:bookmark text:name="o20"/>1.1. Ці Правила визначають порядок пропуску осіб до <text:span text:style-name="T37">Звягельського</text:span> міськрайонного суду Житомирської області (далі – Суд)<text:span text:style-name="T4"> та на його територію транспортних засобів</text:span> з метою забезпечення належних умов роботи суддів та працівників апарату суду, забезпечення їх особистої безпеки, підтримання громадського порядку в Суді, забезпечення в суді безпеки учасників судового процесу.</text:p>
      <text:p text:style-name="P18"><text:bookmark text:name="o21"/>1.2. Пропуск осіб до Суду<text:span text:style-name="T4"> та на його територію транспортних засобів</text:span> <text:s text:c="37"/>(далі – пропускний режим) здійснюється працівниками Служби судової охорони (далі – Служба).</text:p>
      <text:p text:style-name="P13">Пропуск осіб до будинку (приміщень) <text:span text:style-name="T27">Суду</text:span> у разі здійснення діяльності, пов'язаної з державною таємницею, та на його територію транспортних засобів здійснюється з урахуванням Порядку організації та забезпечення режиму секретності в державних органах, органах місцевого самоврядування, на підприємствах, в установах і організаціях, затвердженого постановою Кабінету Міністрів України від 18 грудня 2013 р. № 939.</text:p>
      <text:p text:style-name="P18">1.3. Під час здійснення своїх повноважень щодо пропускного режиму в Суд працівники Служби керуються Конституцією України, законами України, актами Президента України та Кабінету Міністрів України, іншими нормативно-правовими актами в зазначеній сфері, а також цими Правилами.</text:p>
      <text:p text:style-name="P18">1.4. Пропуск осіб до Суду <text:span text:style-name="T4">не може поєднуватися з діями, які завдають фізичних або моральних страждань особам унаслідок фізичного чи психологічного впливу або принижують їхню гідність.</text:span></text:p>
      <text:p text:style-name="P36"><text:span text:style-name="T20"><text:tab/>1.5. На вході до приміщення Суду обладнуються пункти пропуску з турнікетом (з</text:span><text:span text:style-name="T5"> </text:span><text:span text:style-name="T19">автоматичною</text:span><text:span text:style-name="T5"> </text:span><text:span text:style-name="T19">системою контролю та управління доступом)</text:span><text:span text:style-name="T20">, стаціонарним металодетектором арочного типу або ручними металошукачами, рентгенотелевізійним інтроскопом (у разі необхідності), кабіною (кімнатою) для вибіркового огляду осіб, засобами відеонагляду та зв’язку та інших </text:span><text:span text:style-name="T6">спеціальних </text:span><text:soft-page-break/><text:span text:style-name="T6">технічних та інших засобів, призначених для виявлення заборонених для пронесення (провезення) речей</text:span><text:span text:style-name="T20">.</text:span></text:p>
      <text:p text:style-name="P23"><text:span text:style-name="T20">1.6. Службові входи до Суду обладнуються пристроями контролю доступу, які є складовими </text:span><text:span text:style-name="T19">автоматичної</text:span><text:span text:style-name="T20"> системи контролю та управління доступом. </text:span></text:p>
      <text:p text:style-name="P18">1.7. Внесення матеріальних цінностей, обладнання, техніки в Суд, а також винесення таких цінностей за його межі здійснюється відповідно до порядку, встановленого головою суду, керівником апарату суду.</text:p>
      <text:p text:style-name="P19">1.8. Для речей, які заборонено проносити до Суду, <text:span text:style-name="T16">після</text:span> пункт<text:span text:style-name="T14">ів</text:span> пропуску обладнуються камери схову.</text:p>
      <text:p text:style-name="P20">1.9. Обладнання пунктів пропуску та камер схову покладається на Суд.</text:p>
      <text:p text:style-name="P21">1.10. Контроль за здійсненням пропускного режиму покладається на начальників територіальних управлінь (командирів підрозділів охорони) Служби, що здійснюють їх охорону, а також на голову суду, керівника апарату суду, які інформують начальників територіальних управлінь (командирів підрозділів охорони) Служби про порушення вимог цих Правил працівниками Служби.</text:p>
      <text:p text:style-name="P21">1.11. Примірник цих Правил розміщується в приміщенні Суду на видному та доступному для відвідувачів місці.</text:p>
      <text:p text:style-name="P29"/>
      <text:p text:style-name="P33"><text:bookmark text:name="o31"/>2. Порядок пропуску осіб до <text:span text:style-name="T37">Звягельського</text:span> міськрайонного суду Житомирської області</text:p>
      <text:p text:style-name="P33"/>
      <text:p text:style-name="P2">2.1. Пропускний режим здійснюється в робочі дні та години згідно з установленим розпорядком роботи.</text:p>
      <text:p text:style-name="P2">2.2. У неробочі дні та години пропуск осіб до Суду забороняється, крім випадків, визначених цими Правилами.</text:p>
      <text:p text:style-name="P5">2.3. З метою ідентифікації осіб, які прибули до Суду їх пропуск здійснюється на підставі документа, що посвідчує особу (паспорта громадянина України, паспорта громадянина для виїзду за кордон, службового посвідчення, посвідчення адвоката України, національного посвідчення водія України, пенсійного посвідчення, іншого офіційного документа, що містить фотокартку особи та печатку установи, яка видала документ).</text:p>
      <text:p text:style-name="P14">"Для ідентифікації осіб, які прибули до <text:span text:style-name="T37">Суду</text:span>, за умови наявності в Суді технічних засобів, призначених для встановлення достовірності відображення в електронному вигляді інформації, що міститься в паспорті громадянина України у формі картки, та відображення в електронному вигляді інформації, що міститься в паспорті громадянина України для виїзду за кордон, може бути використаний мобільний додаток Єдиного державного веб-порталу електронних послуг "Портал Дія".</text:p>
      <text:p text:style-name="P3">2.4. Безперешкодно, зокрема в неробочі години, вихідні, неробочі та святкові дні, до приміщень, в яких вони працюють, за пред'явленням посвідчення судді або службового посвідчення встановленого зразка пропускаються: голова суду, заступник голови суду, судді, керівник апарату суду, заступник керівника апарату суду. </text:p>
      <text:p text:style-name="P3">2.5. Голови, заступники голів та судді інших судів, судді у відставці пропускаються до Суду в робочі дні та години за пред’явленням посвідчення <text:soft-page-break/>голови суду, заступника голови суду, судді (судді у відставці).</text:p>
      <text:p text:style-name="P2">2.6. Працівники апарату суду пропускаються до Суду в робочі дні та години за пред’явленням службового посвідчення.</text:p>
      <text:p text:style-name="P3">У неробочі години, вихідні, святкові та неробочі дні працівники Суду, пропускаються до відповідних приміщень згідно зі списком, затвердженим головою суду, керівником апарату суду за пред'явленням службового посвідчення.</text:p>
      <text:p text:style-name="P3">2.7. До Суду із застосуванням спеціальних технічних засобів контролю на безпеку пропускаються: </text:p>
      <text:p text:style-name="P3">працівники правоохоронних органів, Державної служби спеціального зв’язку та захисту інформації України, працівники Служби, військовослужбовці Національної гвардії України під час виконання ними службових обов’язків – за пред’явленням службового посвідчення;</text:p>
      <text:p text:style-name="P3">особи, які беруть участь у розгляді кримінальних, цивільних, справ про адміністративні правопорушення та адміністративних справ, – за списком, складеним працівниками апарату суду, або при пред’явленні судової повістки, ухвали суду та документа, який посвідчує особу. Якщо в особи відсутній документ, який посвідчує особу, працівник Служби через судового розпорядника (секретаря судового засідання) з’ясовує особу, що прибула, і надалі виконує вказівки головуючого в судовому засіданні;</text:p>
      <text:p text:style-name="P8"><text:span text:style-name="T22">інші особи, які тимчасово залучаються на період виконання робіт у приміщеннях Суду, (зокрема</text:span><text:span text:style-name="T15"> </text:span><text:span text:style-name="T22">в неробочий час, вихідні та святкові дні), – згідно зі списком, затвердженим головою суду, керівником апарату суду (</text:span><text:span text:style-name="T10">із зазначенням конкретного періоду часу </text:span><text:span text:style-name="T22">виконання робіт), після пред’явлення документа, який посвідчує особу;</text:span></text:p>
      <text:p text:style-name="P3">особи, що прибули на відкриті судові засідання, – за пред’явленням документа, який посвідчує особу;</text:p>
      <text:p text:style-name="P3">особи, що прибули для участі в засіданнях та інших заходах (наради, переговори тощо), – за списками, підписаними головою суду, керівником апарату суду, після пред’явлення документа, що посвідчує особу.</text:p>
      <text:p text:style-name="P3">Якщо в особи немає документа, який посвідчує особу, працівник Служби інформує про це керівника або заступника керівника апарату Суду, який повинен встановити особу та мету візиту відвідувача, а також вирішити питання щодо можливості пропуску такої особи до приміщення.</text:p>
      <text:p text:style-name="P38"><text:span text:style-name="T30">2.8. Пропуск народних депутатів України до будинку (приміщень)</text:span><text:span text:style-name="T32"> </text:span><text:span text:style-name="T33">Суду</text:span><text:span text:style-name="T32"> </text:span><text:span text:style-name="T30">здійснюється відповідно до вимог </text:span><text:a xlink:type="simple" xlink:href="https://zakon.rada.gov.ua/rada/show/2790-12" office:target-frame-name="_blank" xlink:show="new" text:style-name="Internet_20_link" text:visited-style-name="Visited_20_Internet_20_Link"><text:span text:style-name="Internet_20_link"><text:span text:style-name="T31">Закону України</text:span></text:span></text:a><text:span text:style-name="T30"> "Про статус народного депутата України".</text:span></text:p>
      <text:p text:style-name="P37"><text:bookmark text:name="n12"/><text:span text:style-name="T34">Пропуск Уповноваженого Верховної Ради України з прав людини до будинку (приміщень) </text:span><text:span text:style-name="T35">Суду</text:span><text:span text:style-name="T34"> здійснюється відповідно до вимог</text:span><text:span text:style-name="T36"> </text:span><text:a xlink:type="simple" xlink:href="https://zakon.rada.gov.ua/rada/show/776/97-вр" office:target-frame-name="_blank" xlink:show="new" text:style-name="Internet_20_link" text:visited-style-name="Visited_20_Internet_20_Link"><text:span text:style-name="Internet_20_link"><text:span text:style-name="T36">Закону України</text:span></text:span></text:a><text:span text:style-name="T34"> "Про Уповноваженого Верховної Ради України з прав людини</text:span></text:p>
      <text:p text:style-name="P6">2.<text:span text:style-name="T29">9</text:span>. <text:s/><text:span text:style-name="T28">Адвокати пропускаються за пред’явленням документа, що посвідчує особу адвоката. Під час здійснення пропуску адвокатів забороняється проводити огляд документів, пов’язаних із здійсненням адвокатської діяльності. У ході візуального огляду вмісту валіз, сумок, портфелів тощо в частині можливої наявності в них заборонених для пронесення предметів працівник Служби може застосовувати освітлювальний ліхтарик, не допускаючи при цьому </text:span><text:soft-page-break/><text:span text:style-name="T28">безпосереднього контакту з такими документами.</text:span></text:p>
      <text:p text:style-name="P3">2.<text:span text:style-name="T29">10</text:span>. Допуск іноземців та осіб без громадянства, які не є учасниками судових процесів, до приміщень Суду здійснюється з дотриманням вимог, встановлених Державною судовою адміністрацією України, щодо прийому іноземних делегацій, груп та окремих іноземців.</text:p>
      <text:p text:style-name="P3">Допуск іноземців чи осіб без громадянства у приміщення Суду, які не є учасниками засідань чи інших заходів (нарад, переговорів тощо), здійснюється на підставі дозволу голови суду, керівника апарату Суду.</text:p>
      <text:p text:style-name="P4">2.<text:span text:style-name="T14">11</text:span>. Журналісти, працівники засобів масової інформації пропускаються за пред’явленням документа, що посвідчує особу працівника засобу масової інформації. Застосування ними під час судового засідання аудіо-, відео-, кіно-, фотоапаратури здійснюється в порядку, встановленому відповідним процесуальним законодавством.</text:p>
      <text:p text:style-name="P9"><text:span text:style-name="T22">2.</text:span><text:span text:style-name="T23">1</text:span><text:span text:style-name="T24">2</text:span><text:span text:style-name="T22">. До Суду з вогнепальною, газовою зброєю, пристроями для відстрілу патронів із гумовими чи аналогічними за своїми властивостями метальними снарядами несмертельної дії, балончиками, спорядженими речовиною сльозогінної (сльозоточивої чи дратівної) дії, та іншими спеціальними засобами пропускаються працівники Служби, працівники правоохоронних органів та </text:span><text:span text:style-name="T11">Державної служби спеціального зв’язку та захисту інформації України, військовослужбовці Національної гвардії України під час виконання ними</text:span><text:span text:style-name="T22"> службових обов’язків.</text:span></text:p>
      <text:p text:style-name="P3">Вогнепальна й холодна зброя, інші небезпечні для життя і здоров’я громадян предмети та речовини, які є речовими доказами у справах, що підлягають розгляду в судовому засіданні, пропускаються до приміщення Суду за наявності відповідного процесуального документа і в супроводі судового розпорядника.</text:p>
      <text:p text:style-name="P3">2.1<text:span text:style-name="T29">3</text:span>. Бригади швидкої медичної допомоги, працівники аварійної, рятувальної, інженерно-технічної служб тощо пропускаються до приміщення Суду (зокрема в неробочий час, вихідні та святкові дні) за пред’явленням службових посвідчень або документів, що посвідчують особу, у супроводі працівників Суду, <text:s/>а за їх відсутності – працівника Служби. </text:p>
      <text:p text:style-name="P3">2.1<text:span text:style-name="T29">4</text:span>. У разі аварій, виходу з ладу технічних комунікацій працівники Служби пропускають до приміщення Суду працівників відповідних ремонтних служб у супроводі працівника апарату Суду й негайно повідомляють про це голову суду, керівника апарату суду, чергового територіального управління Служби.</text:p>
      <text:p text:style-name="P11"><text:span text:style-name="T15">2.1</text:span><text:span text:style-name="T25">5</text:span><text:span text:style-name="T15">. </text:span><text:span text:style-name="T9">Інформація щодо осіб, які пропускаються до </text:span><text:span text:style-name="T15">приміщення </text:span><text:span text:style-name="T9"><text:s/>Суду та не є їх працівниками, заноситься працівниками Служби до Журналу відвідувачів (додаток № 1) (окрім випадків пожежі, вибуху та інших надзвичайних ситуацій, що створюють загрозу життю і здоров’ю</text:span><text:span text:style-name="T15"> осіб, які перебувають у приміщенні Суду</text:span><text:span text:style-name="T9">) або </text:span><text:span text:style-name="T17">до відповідної </text:span><text:span text:style-name="T15">інформаційної підсистеми (у разі наявності).</text:span></text:p>
      <text:p text:style-name="P22">2.1<text:span text:style-name="T29">6</text:span>. <text:span text:style-name="T7">Порядок пропуску конвойних нарядів правоохоронних органів та осіб, які перебувають під їх охороною, а також осіб, щодо яких здійснюються спеціальні заходи забезпечення державної безпеки, визначається відповідними законодавчими та нормативно-правовими актами. </text:span></text:p>
      <text:p text:style-name="P8"><text:span text:style-name="T22">2.1</text:span><text:span text:style-name="T24">7</text:span><text:span text:style-name="T22">. У робочі дні, після закінчення робочого часу, у приміщенні Суду</text:span><text:span text:style-name="T12"> можуть перебувати: </text:span></text:p>
      <text:p text:style-name="P1">1) судді та працівники Суду;</text:p>
      <text:p text:style-name="P8"><text:soft-page-break/><text:span text:style-name="T12">2) працівники правоохоронних органів, які здійснюють спеціальні заходи забезпечення державної безпеки, у разі перебування в Суді</text:span><text:span text:style-name="T22"> осіб, яких вони охороняють;</text:span></text:p>
      <text:p text:style-name="P10"><text:span text:style-name="T12">3) конвойні наряди правоохоронних органів та особи, які перебувають під їх охороною</text:span><text:span text:style-name="T22">;</text:span></text:p>
      <text:p text:style-name="P3">4) особи, що беруть участь у засіданнях та інших заходах (наради, переговори тощо), якщо такі заходи тривають;</text:p>
      <text:p text:style-name="P3">5) особи, що беруть участь у судових засіданнях, які на час закінчення робочого дня не завершені;</text:p>
      <text:p text:style-name="P3">6) медичний персонал служби невідкладної медичної допомоги, працівники рятувальної, аварійної, технічної, ремонтної служб тощо прибули за викликом.</text:p>
      <text:p text:style-name="P8"><text:span text:style-name="T22">2.1</text:span><text:span text:style-name="T24">8</text:span><text:span text:style-name="T22">. У неробочі години, вихідні, святкові та неробочі дні до приміщення Суду, у</text:span><text:span text:style-name="T12"> разі проведення невідкладного відкритого судового засідання</text:span><text:span text:style-name="T22">, </text:span><text:span text:style-name="T12">право бути присутніми мають будь-які особи, а у разі закритого судового засідання, пропускаються лише </text:span><text:span text:style-name="T22">учасники судового засідання, а також конвойні наряди та </text:span><text:span text:style-name="T12">особи, які перебувають під їх охороною.</text:span></text:p>
      <text:p text:style-name="P8"><text:span text:style-name="T20">2.1</text:span><text:span text:style-name="T21">9</text:span><text:span text:style-name="T20">. </text:span><text:span text:style-name="T19">Вхід та вихід до </text:span><text:span text:style-name="T20">приміщення Суду</text:span><text:span text:style-name="T19"> особами, що не є їх працівниками, здійснюється лише через центральний вхід, </text:span><text:span text:style-name="T20">обладнаний контрольно-пропускним пунктом (окрім працівників екстрених служб у разі надзвичайних ситуацій).</text:span></text:p>
      <text:p text:style-name="P12">У разі надзвичайної ситуації (блокування центрального входу, пожежі, вибуху, повені тощо) вихід (евакуація) здійснюється через службові, запасні, аварійні виходи (входи).</text:p>
      <text:p text:style-name="P34"/>
      <text:p text:style-name="P33">3. Порядок пропуску транспортних засобів на територію <text:span text:style-name="T27">Звягельського</text:span> міськрайонного суду Житомирської області</text:p>
      <text:p text:style-name="P33"/>
      <text:list xml:id="list1031784556" text:style-name="WW8Num2">
        <text:list-item>
          <text:list>
            <text:list-item>
              <text:p text:style-name="P40"><text:span text:style-name="T18"><text:s/>В’їзд транспортних засобів на територію Суду здійснюється через контрольно-пропускний пункт, обладнаний технічними засобами контролю та зв’язку. </text:span><text:span text:style-name="T9">Інформація щодо транспортних засобів, в’їзду (виїзду) транспортних засобів на територію (з території) Суду, заноситься працівниками Служби до Журналу в’їзду (виїзду) транспортних засобів (додаток № 2) (окрім випадків пожежі, вибуху та інших надзвичайних ситуацій, що створюють загрозу життю і здоров’ю</text:span><text:span text:style-name="T15"> осіб, які перебувають у приміщенні Суду</text:span><text:span text:style-name="T9">. </text:span></text:p>
            </text:list-item>
            <text:list-item>
              <text:p text:style-name="P40"><text:span text:style-name="T9"><text:s/>На територію </text:span><text:span text:style-name="T18">Суду пропускаються:</text:span></text:p>
            </text:list-item>
          </text:list>
        </text:list-item>
      </text:list>
      <text:p text:style-name="P15">1) транспортні засоби конвойних нарядів правоохоронних органів, Національної гвардії України, якими доставляються обвинувачені (підсудні), засуджені після пред’явлення начальником варти службового посвідчення;</text:p>
      <text:p text:style-name="P15">2) транспортні засоби, за допомогою яких здійснюються спеціальні заходи забезпечення безпеки працівників суду, правоохоронних органів та осіб, які беруть участь у кримінальному судочинстві, після пред’явлення старшим наряду службового посвідчення та посвідчення старшого наряду особистої охорони встановленого зразка;</text:p>
      <text:p text:style-name="P22"><text:span text:style-name="T7">3) службові транспортні засоби С</text:span><text:span text:style-name="T13">уду (згідно зі списками, затвердженими </text:span>головою суду чи керівником апарату суду<text:span text:style-name="T13">;</text:span></text:p>
      <text:p text:style-name="P22"><text:soft-page-break/><text:span text:style-name="T13">4) о</text:span><text:span text:style-name="T8">собисті транспортні засоби суддів, працівників С</text:span><text:span text:style-name="T13">уду, </text:span><text:span text:style-name="T8">за списком, затвердженим </text:span>головою суду чи керівником апарату суду<text:span text:style-name="T8">, </text:span><text:span text:style-name="T7">після пред’явлення посвідчення судді, працівника Суду</text:span><text:span text:style-name="T8">;</text:span></text:p>
      <text:p text:style-name="P22"><text:span text:style-name="T8">5) </text:span><text:span text:style-name="T13">транспортні засоби інших судів, органів, установ підприємств, організацій за дозволом голови суду, </text:span><text:span text:style-name="T7">після пред’явлення посвідчення судді, документа, що посвідчує особу;</text:span></text:p>
      <text:p text:style-name="P22"><text:span text:style-name="T7">6) транспортні засоби медичних, екстрених, аварійних, технічних та ремонтних служб, які прибули за викликом, у супроводі й під контролем працівників Служби, які здійснюють пропуск осіб до приміщення Суду</text:span>, <text:span text:style-name="T7">після пред’явлення відповідного службового посвідчення або документа, що посвідчує особу.</text:span></text:p>
      <text:p text:style-name="P16">3.3. Вивезення сміття, будівельних відходів тощо з території Суду здійснюються під наглядом працівника (-ів) Служби.</text:p>
      <text:p text:style-name="P35">3.4. Забороняється:</text:p>
      <text:p text:style-name="P22"><text:span text:style-name="T7">в’їзд (виїзд) транспортних засобів на територію (з території) С</text:span><text:span text:style-name="T8">уду </text:span><text:span text:style-name="T7">під час висадки (посадки) зі спеціального (службового) автомобіля осіб, які доставлені під конвоєм правоохоронних органів чи Національної гвардії України;</text:span></text:p>
      <text:p text:style-name="P15">вхід (вихід) осіб через пункти пропуску транспортних засобів на території (з території) Суду.</text:p>
      <text:p text:style-name="P17"/>
      <text:list xml:id="list135000766537410" text:continue-numbering="true" text:style-name="WW8Num2">
        <text:list-item>
          <text:p text:style-name="P42">Обмеження щодо пропуску осіб до <text:span text:style-name="T37">Звягельського</text:span> міськрайонного суду Житомирської області</text:p>
        </text:list-item>
      </text:list>
      <text:p text:style-name="P7"/>
      <text:p text:style-name="P2">4.1. Під час проведення закритих судових засідань пропуск осіб до зали судового засідання обмежується ухвалою головуючого в судовому засіданні.</text:p>
      <text:p text:style-name="P3">4.2. Забороняється пропуск до приміщення Суду осіб:</text:p>
      <text:p text:style-name="P8"><text:span text:style-name="T22">1) з явними ознаками алкогольного, наркотичного сп’яніння або психічного</text:span><text:span text:style-name="T9"> </text:span><text:span text:style-name="T22">розладу;</text:span></text:p>
      <text:p text:style-name="P3">2) з боєприпасами, вогнепальною, газовою, пневматичною та холодною зброєю, пристроями для відстрілу патронів, споряджених гумовими чи аналогічними за своїми властивостями метальними снарядами несмертельної дії, балончиками, спорядженими речовиною сльозогінної (сльозоточивої чи дратівної) дії, іншими спеціальними засобами активної оборони, крім осіб, визначених у пункті 2.10 розділу 2 цих Правил;</text:p>
      <text:p text:style-name="P3">3) з кухонними, складними, сувенірними ножами, кортиками, шаблями тощо;</text:p>
      <text:p text:style-name="P3">4) з виробами, пристроями імітаційного характеру, які за своїм зовнішнім виглядом ідентичні зброї та боєприпасам; <text:s/></text:p>
      <text:p text:style-name="P3">5) з наркотичними речовинами, легкозаймистими, вибухонебезпечними, радіоактивними та отруйними речовинами, піротехнічними засобами тощо;</text:p>
      <text:p text:style-name="P3">6) з тваринами (крім осіб варт правоохоронних органів та Національної гвардії України зі службовими собаками);</text:p>
      <text:p text:style-name="P8"><text:span text:style-name="T22">7) з </text:span><text:span text:style-name="T11">довгомірними та габаритними предметами, </text:span><text:span text:style-name="T22">валізами, господарськими сумками, пакетами великих розмірів (понад 600х400х200 мм);</text:span></text:p>
      <text:p text:style-name="P3">8) з гучномовцями, динаміками, іншими пристроями для гучного відтворення звукової інформації;</text:p>
      <text:p text:style-name="P3">9) іншими засобами, предметами, виробами та пристроями, які можуть бути <text:soft-page-break/>використанні для нападу і створюють загрозу життю чи здоров’ю суддів, працівників суду, учасників судового процесу, відвідувачів, працівників Служби. <text:s/></text:p>
      <text:p text:style-name="P3">4.3. Особи, які прибули до Суду на час його відвідування <text:s/>речі та предмети, з якими заборонено пропуск до приміщення Суду, можуть залишити у спеціальних індивідуальних камерах схову, обладнаних поряд із пунктом пропуску, окрім речей і предметів, визначених підпунктами 5 – 7 пункту 4.2 розділу 4 цих Правил.</text:p>
      <text:list xml:id="list2123700893" text:style-name="WW8Num3">
        <text:list-header>
          <text:p text:style-name="P41"><text:s text:c="8"/>4.4. Тимчасово, у разі запровадження Кабінетом Міністрів України карантину, з урахуванням установленого в м.<text:span text:style-name="T15"> </text:span><text:span text:style-name="T27">Звягель</text:span><text:span text:style-name="T15"> </text:span>Житомирської області відповідного рівня епідемічної небезпеки, за рішенням голови суду, керівника апарату суду, може бути обмежено пропуск до приміщення <text:span text:style-name="T27">Суду</text:span> осіб:</text:p>
          <text:p text:style-name="P41">1) з ознаками респіраторних захворювань та підвищеною температурою;</text:p>
          <text:p text:style-name="P41">2) без вдягнутих засобів індивідуального захисту, зокрема респіратора або захисної маски;</text:p>
          <text:p text:style-name="P39">3) які не є учасниками судових засідань.</text:p>
        </text:list-header>
      </text:list>
      <text:p text:style-name="P24"/>
      <text:p text:style-name="P24"/>
      <text:p text:style-name="P24"/>
      <text:p text:style-name="P25">Керівник апарату суду<text:tab/><text:tab/><text:tab/><text:tab/> <text:s text:c="15"/><text:tab/><text:tab/>С.В.Панасюк</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Liberation Mono" svg:font-family="'Liberation Mono', 'Courier New'" style:font-family-generic="moder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_20__28_user_29_" style:display-name="Preformatted Text (user)" style:family="paragraph" style:parent-style-name="Standard">
      <style:paragraph-properties fo:orphans="0" fo:widows="0"/>
      <style:text-properties style:font-name="Liberation Mono" fo:font-family="'Liberation Mono', 'Courier New'" style:font-family-generic="modern" fo:language="en" fo:country="US" style:font-name-asian="Liberation Mono" style:font-family-asian="'Liberation Mono', 'Courier New'" style:font-family-generic-asian="modern" style:language-asian="zh" style:country-asian="CN" style:font-name-complex="Liberation Mono" style:font-family-complex="'Liberation Mono', 'Courier New'" style:font-family-generic-complex="modern" style:language-complex="hi" style:country-complex="IN"/>
    </style:style>
    <style:style style:name="ОЛКдокумент" style:family="paragraph" style:parent-style-name="Standard">
      <style:paragraph-properties fo:margin-left="0cm" fo:margin-right="0cm" fo:text-align="justify" style:justify-single-word="false" fo:text-indent="1.501cm" style:auto-text-indent="false" style:snap-to-layout-grid="false"/>
      <style:text-properties fo:font-size="14pt" fo:language="uk" fo:country="UA" style:font-size-asian="14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4pt" fo:language="none" fo:country="none" style:font-size-asian="14pt" style:font-name-complex="Courier New" style:font-family-complex="'Courier New'" style:font-family-generic-complex="modern"/>
    </style:style>
    <style:style style:name="List_20_Paragraph" style:display-name="List Paragraph" style:family="paragraph" style:parent-style-name="Standard">
      <style:paragraph-properties fo:margin-left="1.249cm" fo:margin-right="0cm" fo:margin-top="0cm" fo:margin-bottom="0cm" style:contextual-spacing="false" fo:line-height="100%" fo:text-indent="0cm" style:auto-text-indent="false"/>
      <style:text-properties style:font-name="Times New Roman1" fo:font-family="'Times New Roman'" style:font-family-generic="roman" fo:font-size="10pt" fo:language="ru" fo:country="RU"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WW8Num2z0" style:family="text">
      <style:text-properties fo:language="uk" fo:country="UA"/>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111cm" fo:margin-bottom="1.98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6.2$Windows_X86_64 LibreOffice_project/144abb84a525d8e30c9dbbefa69cbbf2d8d4ae3b</meta:generator>
    <dc:date>2025-04-30T13:50:00.047000000</dc:date>
    <meta:editing-duration>PT7H24M17S</meta:editing-duration>
    <meta:editing-cycles>5</meta:editing-cycles>
    <meta:print-date>2021-08-31T16:13:59.736000000</meta:print-date>
    <meta:document-statistic meta:table-count="0" meta:image-count="0" meta:object-count="0" meta:page-count="7" meta:paragraph-count="85" meta:word-count="2165" meta:character-count="16970" meta:non-whitespace-character-count="14793"/>
  </office:meta>
</office:document-meta>
</file>